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6519a" officeooo:paragraph-rsid="0016519a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6519a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519a" style:font-weight-asian="bold" style:font-weight-complex="bold"/>
    </style:style>
    <style:style style:name="T7" style:family="text">
      <style:text-properties officeooo:rsid="00145184"/>
    </style:style>
    <style:style style:name="T8" style:family="text">
      <style:text-properties officeooo:rsid="0016519a"/>
    </style:style>
    <style:style style:name="T9" style:family="text">
      <style:text-properties officeooo:rsid="0017ddf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Comunicación <text:span text:style-name="T5">Nº </text:span><text:span text:style-name="T6">47232 – CD – FP – PS, </text:span>de <text:span text:style-name="T8">la</text:span> diputad<text:span text:style-name="T8">a Ulieldin</text:span>, por el cual se solicita disponga evaluar la posibilidad de recategorizar a la <text:span text:style-name="T8">E</text:span>scuela de <text:span text:style-name="T8">E</text:span>nseñanza <text:span text:style-name="T8">M</text:span>edia 210 "<text:span text:style-name="T8">J</text:span>osé <text:span text:style-name="T8">I</text:span>ngenieros" de la ciudad de <text:span text:style-name="T8">E</text:span>l <text:span text:style-name="T8">T</text:span>rébol según las categorías establecidas en el decreto 1999/1977, artículo 1 apartado 2.2, reconociendo los derechos que le corresponden; y, por las razones expuestas en los fundamentos y las que podrá dar el miembro informante, esta Comisión aconseja la aprobación del <text:span text:style-name="T9">siguiente </text:span>texto <text:span text:style-name="T9">con modificaciones</text:span>: </text:p>
      <text:p text:style-name="P5"/>
      <text:p text:style-name="P5">PROYECTO DE COMUNICACIÓN:</text:p>
      <text:p text:style-name="P6">La Cámara de Diputados de la Provincia, <text:span text:style-name="T9">vería con agrado que el</text:span> Poder Ejecuti<text:span text:style-name="T9">vo, por intermedio del organismo que corresponda, </text:span>evalúe la posibilidad de recategorizar a la Escuela de Enseñanza Media Nº 210 "José Ingenieros" de la <text:span text:style-name="T8">c</text:span>iudad de El Trébol, <text:span text:style-name="T9">departamento San Martín,</text:span> según las categorías establecidas en el Decreto 1999/1977, artículo <text:span text:style-name="T8">1</text:span> apartado 2.2, reconociendo los derechos que le corresponden, tanto al establecimiento como al personal afectado por la nueva categoría. </text:p>
      <text:p text:style-name="P6">Asimismo, instamos a que se realice un relevamiento de la totalidad de establecimientos de la Provincia a efectos de verificar su categorización y, en caso de ser necesario, proceder a regularizar la situación de las que se encuentren erróneamente encuadrados.</text:p>
      <text:p text:style-name="P4">Sala de <text:span text:style-name="T4">la Comisión </text:span><text:span text:style-name="T7">por Zoom</text:span><text:span text:style-name="T4">, 20 de abril de 2022.</text:span></text:p>
      <text:p text:style-name="P4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5:12.109293279</dc:date>
    <meta:print-date>2017-03-29T09:42:11.806000000</meta:print-date>
    <meta:editing-cycles>54</meta:editing-cycles>
    <meta:editing-duration>PT1H25M40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250" meta:character-count="1641" meta:non-whitespace-character-count="1394"/>
  </office:meta>
</office:document-meta>
</file>